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1861in"/>
    </style:style>
    <style:style style:name="Table1" style:family="table" style:master-page-name="MP0">
      <style:table-properties style:width="7.1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none" fo:border-left="none" fo:border-bottom="0.0104in dotted #CCCCCC" fo:border-right="none" fo:background-color="#FFFFFF" style:writing-mode="lr-tb" fo:padding-top="0.0833in" fo:padding-left="0.0333in" fo:padding-bottom="0.0833in" fo:padding-right="0.0333in"/>
    </style:style>
    <style:style style:name="P5" style:parent-style-name="內文" style:family="paragraph">
      <style:paragraph-properties fo:widows="2" fo:orphans="2" fo:break-before="page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8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9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0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1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2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3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4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5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6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7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8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9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0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1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2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3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4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5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6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7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8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9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30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31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32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33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34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35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36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37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38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39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40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41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42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43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44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45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46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47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48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49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50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51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52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53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54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55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56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57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58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59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60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61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62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63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64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65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66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67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68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69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70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71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72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73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74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75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76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77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78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79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80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81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82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83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84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85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86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87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88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89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90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91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92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93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94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95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96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97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98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99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00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01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02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03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04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05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06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07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08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09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10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11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12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13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14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15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16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17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18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19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20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21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22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23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24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25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26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27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28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29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30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31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32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33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34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35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36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37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38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39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40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41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42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43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44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45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46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47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48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49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50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51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52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53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54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55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56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57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58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59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60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61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62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63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64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65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66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67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68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69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70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71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72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73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74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75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76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77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78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79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80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81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82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83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84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85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86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87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88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89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90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91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92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93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94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95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96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97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98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199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00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01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02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03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04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05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06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07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08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09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10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11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12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13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14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15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16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17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18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19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20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21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22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23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24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25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26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27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28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29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30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31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32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33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34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35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36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37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38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39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40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41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42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43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44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45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46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47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48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49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50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51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52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53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54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55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56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57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58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59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60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61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62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63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64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65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66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67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68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69" style:parent-style-name="內文" style:family="paragraph">
      <style:paragraph-properties fo:widows="2" fo:orphans="2" fo:line-height="0.2083in"/>
      <style:text-properties style:font-name="微軟正黑體" style:font-name-asian="微軟正黑體" style:font-name-complex="Arial" fo:color="#000000" style:letter-kerning="false" fo:font-size="13.5pt" style:font-size-asian="13.5pt" style:font-size-complex="13.5pt"/>
    </style:style>
    <style:style style:name="P270" style:parent-style-name="內文" style:family="paragraph">
      <style:paragraph-properties fo:line-height="0.2083in"/>
      <style:text-properties style:font-name="微軟正黑體" style:font-name-asian="微軟正黑體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附 <text:s text:c="3"/>件：研商「公益信託諮詢委員會之職權得否逾越或限制受託人或信託監察人之</text:p>
            <text:p text:style-name="P8"><text:s text:c="10"/>權限」會議紀錄</text:p>
            <text:p text:style-name="P9"><text:s text:c="10"/>壹、開會時間：九十三年九月十五日（星期三）上午九時三十分</text:p>
            <text:p text:style-name="P10"><text:s text:c="10"/>貳、開會地點：本部三樓會議室</text:p>
            <text:p text:style-name="P11"><text:s text:c="10"/>參、主 <text:s text:c="3"/>席：林次長錫堯</text:p>
            <text:p text:style-name="P12"><text:s text:c="10"/>肆、出席單位及人員：</text:p>
            <text:p text:style-name="P13"><text:s text:c="14"/>陳教授春山、葉教授賽鶯、黃先生子能、劉經理玉枝（以上依學者專</text:p>
            <text:p text:style-name="P14"><text:s text:c="14"/>家姓氏筆劃排序）、內政部社會司蔣麗音蔣研究員麗音、教育部社教</text:p>
            <text:p text:style-name="P15"><text:s text:c="14"/>司蔡科長惠如、行政院文化建設委員會楊研究助理佳燕、中央信託局</text:p>
            <text:p text:style-name="P16"><text:s text:c="14"/>股份有限公司吳小組靜如</text:p>
            <text:p text:style-name="P17"><text:s text:c="10"/>伍、列席單位及人員：</text:p>
            <text:p text:style-name="P18"><text:s text:c="14"/>本部法律事務司林司長朝松、林副司長秀蓮、黃科長慶元、黃編審荷</text:p>
            <text:p text:style-name="P19"><text:s text:c="14"/>婷、陳專員忠光</text:p>
            <text:p text:style-name="P20"><text:s text:c="10"/>陸、主席致詞：（略）</text:p>
            <text:p text:style-name="P21"><text:s text:c="10"/>柒、主辦單位報告：（略）</text:p>
            <text:p text:style-name="P22"><text:s text:c="10"/>捌、討論事項：如原開會通知單所附會議資料。</text:p>
            <text:p text:style-name="P23"><text:s text:c="10"/>玖、發言要旨：</text:p>
            <text:p text:style-name="P24"><text:s text:c="14"/>中央信託局代表：</text:p>
            <text:p text:style-name="P25"><text:s text:c="16"/>本局研擬「公益信託普萊德教育基金信託契約」第五條第三款規定</text:p>
            <text:p text:style-name="P26"><text:s text:c="16"/>：「受託人違反其職務或有其他重大事由時，委託人得向目的事業</text:p>
            <text:p text:style-name="P27"><text:s text:c="16"/>主管機關聲請解任受託人；信託監察人經諮詢委員會決議同意後亦</text:p>
            <text:p text:style-name="P28"><text:s text:c="16"/>得為之。」係鑑於諮詢委員會乃由多數人組成專就公益事務範圍之</text:p>
            <text:p text:style-name="P29"><text:s text:c="16"/>確定及受益人之選定等事項提供意見之諮詢性機關，非但其意見之</text:p>
            <text:p text:style-name="P30"><text:s text:c="16"/>形成取決於多數決，且決議之作成係經過通盤考量而非侷限於受益</text:p>
            <text:p text:style-name="P31"><text:s text:c="16"/>人利益之保護，此種意思形成模式較諸組成分子僅為單獨個人或個</text:p>
            <text:p text:style-name="P32"><text:s text:c="16"/>體之信託監察人，實更為慎重且客觀。又信託法第五十二條對信託</text:p>
            <text:p text:style-name="P33"><text:s text:c="16"/>監察人設置之條件及職權之行使固訂定明文，惟就信託行為另行增</text:p>
            <text:p text:style-name="P34"><text:s text:c="16"/>列特定機制，以輔助監察人行使其職權，並無限制規定。從而，委</text:p>
            <text:p text:style-name="P35"><text:s text:c="16"/>託人於信託契約訂定由諮詢委員會介入處理之機制，似不生牴觸信</text:p>
            <text:p text:style-name="P36"><text:s text:c="16"/>託法之問題。至於上揭契約第九條第五款規定：「受託人就信託財</text:p>
            <text:p text:style-name="P37"><text:s text:c="16"/>產無運用決定權，信託財產之運用，．．．應依諮詢委員會之決議</text:p>
            <text:p text:style-name="P38"><text:s text:c="16"/>辦理．．．」係考量受託人就信託財產無運用決定權時，其運作方</text:p>
            <text:p text:style-name="P39"><text:s text:c="16"/>式有二：一、由委託人自己行使運用決定權。二、由委託人指示之</text:p>
            <text:p text:style-name="P40"><text:s text:c="16"/>第三人行使運用決定權。其中第二種情形即是委託人將運用決定權</text:p>
            <text:p text:style-name="P41"><text:s text:c="16"/>授予第三人，而由第三人指示受託人為信託財產之管理與運用。此</text:p>
            <text:p text:style-name="P42"><text:s text:c="16"/>一模式乃為配合實際運用需要而依信託業法施行細則分類所採取之</text:p>
            <text:p text:style-name="P43"><text:s text:c="16"/>運用方式。惟為免諮詢委員會逾越權限，該契約第七條第四款後段</text:p>
            <text:p text:style-name="P44"><text:s text:c="16"/>明定「諮詢委員會之決議意見如有違反本契約之約定或有關法令時</text:p>
            <text:p text:style-name="P45"><text:s text:c="16"/>，受託人得不依其決議意見辦理」，以資箝制。併此敘明。</text:p>
            <text:p text:style-name="P46"><text:s text:c="14"/>林次長錫堯：</text:p>
            <text:p text:style-name="P47"><text:s text:c="16"/>此涉及二個問題，其一為諮詢委員會與監察人個別之權限及其相互</text:p>
            <text:p text:style-name="P48"><text:s text:c="16"/>間之關係；其二為諮詢委員會之權限有否逾越受託人之職掌範圍？</text:p>
            <text:p text:style-name="P49"><text:s text:c="14"/>教育部社教司（蔡科長惠如代表）：</text:p>
            <text:p text:style-name="P50"><text:s text:c="16"/>茲先就本案之受理情形說明如下：當初本案中央信託局申請送部核</text:p>
            <text:p text:style-name="P51"><text:s text:c="16"/>可時，曾召集會議協商，因為發現受託人之權限受到限制，僅具有</text:p>
            <text:p text:style-name="P52"><text:s text:c="16"/>類似執行公益信託會計事務（帳房）之地位，而諮詢委員會所扮演</text:p>
            <text:p text:style-name="P53"><text:s text:c="16"/>之角色有如變相的財團法人董事會。然就實際運作狀況，與會銀行</text:p>
            <text:p text:style-name="P54"><text:s text:c="16"/>代表皆表示有其必要性，本部考量此需求，會議決議請中央信託局</text:p>
            <text:soft-page-break/>
            <text:p text:style-name="P55"><text:s text:c="16"/>修正相關條文，而修正原則為諮詢委員會乃居於顧問地位，屬諮詢</text:p>
            <text:p text:style-name="P56"><text:s text:c="16"/>性質，其職掌不能限制受託人之權限，如受託人有違法情事時，委</text:p>
            <text:p text:style-name="P57"><text:s text:c="16"/>託人得直接解任之，而信託監察人解任受託時，仍須經諮詢委員會</text:p>
            <text:p text:style-name="P58"><text:s text:c="16"/>之決議為之。</text:p>
            <text:p text:style-name="P59"><text:s text:c="16"/>本部所訂頒之教育公益信託許可及監督辦法，在運作細節部分仍無</text:p>
            <text:p text:style-name="P60"><text:s text:c="16"/>法周全，即諮詢委員會之性質及職權如何，尚乏明文。通說認為僅</text:p>
            <text:p text:style-name="P61"><text:s text:c="16"/>為諮詢之性質，不能干預受託人之權限。但考量實際需要，宜使受</text:p>
            <text:p text:style-name="P62"><text:s text:c="16"/>託人得與委就人另訂契約，將部分權限交由諮詢委員會行使，使公</text:p>
            <text:p text:style-name="P63"><text:s text:c="16"/>益信託正常運作。惟避免發生逾越或限制受託人權限之情況，爰修</text:p>
            <text:p text:style-name="P64"><text:s text:c="16"/>正條文文字，如諮詢委員會之決議有違法或違反契約規定者，受託</text:p>
            <text:p text:style-name="P65"><text:s text:c="16"/>人得不執行該決議，二者間仍有箝制之效果。因此，本部就本案乃</text:p>
            <text:p text:style-name="P66"><text:s text:c="16"/>採客觀開放之立場，未來將視實際運作之結果，再來處理。</text:p>
            <text:p text:style-name="P67"><text:s text:c="16"/>另在解任受託人之部分，本部上開辦法規定與法務部之法務公益信</text:p>
            <text:p text:style-name="P68"><text:s text:c="16"/>託許可及監督辦法不同，即法務部之辦法乃規範委託人、信託監察</text:p>
            <text:p text:style-name="P69"><text:s text:c="16"/>人及受益人皆得解任受託人，而本部辦法僅規範委託人及受益人始</text:p>
            <text:p text:style-name="P70"><text:s text:c="16"/>得為之，此乃參考信託法之結果。因此當信託監察人欲解任受託人</text:p>
            <text:p text:style-name="P71"><text:s text:c="16"/>時，因法無明文規定，故運作上本部同意授權諮詢委員會為之。由</text:p>
            <text:p text:style-name="P72"><text:s text:c="16"/>於信託法有許多條文，訂有信託行為得另行訂定之意涵，因而委託</text:p>
            <text:p text:style-name="P73"><text:s text:c="16"/>人保留權限，不限於已訂定之條文。又信託法第二十五條規定：「</text:p>
            <text:p text:style-name="P74"><text:s text:c="16"/>受託人應自己處理信託事務，但信託行為另有訂定或有不得已之事</text:p>
            <text:p text:style-name="P75"><text:s text:c="16"/>由者，得使第三人代為處理。」參照上開規定，亦可看出諮詢委員</text:p>
            <text:p text:style-name="P76"><text:s text:c="16"/>會仍有其運作空間，故本部綜合以上幾點意見，決議本案在相關文</text:p>
            <text:p text:style-name="P77"><text:s text:c="16"/>字修正後，仍予以許可，並視未來實際執行狀況再作相關修正。</text:p>
            <text:p text:style-name="P78"><text:s text:c="14"/>內政部社會司（蔣研究員麗音代表）：</text:p>
            <text:p text:style-name="P79"><text:s text:c="16"/>本部尚無類此問題。</text:p>
            <text:p text:style-name="P80"><text:s text:c="14"/>行政院文化建設委員會（楊研究助理佳燕代表）：</text:p>
            <text:p text:style-name="P81"><text:s text:c="16"/>本會所訂文化公益信託許可及監督辦法就諮詢委員會部分，亦無相</text:p>
            <text:p text:style-name="P82"><text:s text:c="16"/>關規範，但去年年底本會業務處曾委託國家文化藝術基金會研究文</text:p>
            <text:p text:style-name="P83"><text:s text:c="16"/>化公益信託之運作。該報告擬有信託契約範本，其中就宣言信託諮</text:p>
            <text:p text:style-name="P84"><text:s text:c="16"/>詢委員會之職掌，僅作諮詢事項之規範，與本案中央信託局提供之</text:p>
            <text:p text:style-name="P85"><text:s text:c="16"/>契約範本第七條規定相類似，而該契約範本第九條第五項有關信託</text:p>
            <text:p text:style-name="P86"><text:s text:c="16"/>財產無運用決定權部分，則無類似約定。至於一般小額文化公益信</text:p>
            <text:p text:style-name="P87"><text:s text:c="16"/>託部分，該報告有將諮詢委員會之職權加以臚列，亦即契約範本第</text:p>
            <text:p text:style-name="P88"><text:s text:c="16"/>四條第八項規定：「本信託諮詢委員會之職權如左：一、諮詢委員</text:p>
            <text:p text:style-name="P89"><text:s text:c="16"/>之選聘及解聘；二、事務計畫及報告之審核；三、捐助範圍之確定</text:p>
            <text:p text:style-name="P90"><text:s text:c="16"/>；四、獎助對象之選定；五、其他與受益內容有關事項之決定。」</text:p>
            <text:p text:style-name="P91"><text:s text:c="16"/>因此，本部截至目前為止，尚未有類此之問題。</text:p>
            <text:p text:style-name="P92"><text:s text:c="14"/>黃先生子能：</text:p>
            <text:p text:style-name="P93"><text:s text:c="16"/>法務公益信託許可及監督辦法（以下簡稱監督辦法）第三條第一項</text:p>
            <text:p text:style-name="P94"><text:s text:c="16"/>第七款所定「諮詢委員會」，乃仿日本「運營委員會」之規定而設</text:p>
            <text:p text:style-name="P95"><text:s text:c="16"/>，其性質本界定為係對受託人遂行其公益活動提供意見之機構，故</text:p>
            <text:p text:style-name="P96"><text:s text:c="16"/>其地位與財團法人董事會並不相同。換言之，前者係扮演顧問之角</text:p>
            <text:p text:style-name="P97"><text:s text:c="16"/>色，其主要任務乃為捐助範圍之確定、贊助對象之選定、設施種類</text:p>
            <text:p text:style-name="P98"><text:s text:c="16"/>之決定及其他與授益內容相關意見之提供等，此與兼具議決與執行</text:p>
            <text:p text:style-name="P99"><text:s text:c="16"/>二項功能之法人董事會有異。合先指明。</text:p>
            <text:p text:style-name="P100"><text:s text:c="16"/>另有關諮詢委員會之職權得否逾越或限制受託人或信託監察人之權</text:p>
            <text:p text:style-name="P101"><text:s text:c="16"/>限乙節，其中有關逾越權限部分，以信託法理而言，任何人均不得</text:p>
            <text:p text:style-name="P102"><text:s text:c="16"/>代行受託人或信託監察人之權限，諮詢委員會自亦不得越俎代庖。</text:p>
            <text:soft-page-break/>
            <text:p text:style-name="P103"><text:s text:c="16"/>至於有關限制權限部分，信託監察人係為保護信託財產與受益人而</text:p>
            <text:p text:style-name="P104"><text:s text:c="16"/>設，且依法獨立行使其職權。依信託法第五十二條第二項之規定可</text:p>
            <text:p text:style-name="P105"><text:s text:c="16"/>知，信託法中所定受益人得行使之權利，如為保護信託財產或監督</text:p>
            <text:p text:style-name="P106"><text:s text:c="16"/>受託人所設者，除屬受益人固有或專屬之權利，或該權利若由信託</text:p>
            <text:p text:style-name="P107"><text:s text:c="16"/>監察人代為行使，反損及或限制受益人權利之行使者，信託監察人</text:p>
            <text:p text:style-name="P108"><text:s text:c="16"/>無代為行使該項權利之權限（如信託法第十七條第一項所定享有信</text:p>
            <text:p text:style-name="P109"><text:s text:c="16"/>託利益之權利，第二項所定拋棄信託利益之權利，第三條所定同意</text:p>
            <text:p text:style-name="P110"><text:s text:c="16"/>委託人變更受益人或終止信託之權利，第十五條所定共同為變更信</text:p>
            <text:p text:style-name="P111"><text:s text:c="16"/>託財產管理方法之權利，第六十四條第一項所定共同終止信託之權</text:p>
            <text:p text:style-name="P112"><text:s text:c="16"/>利等）外，其餘事項信託監察人均得以自己名義，為受益人行使之</text:p>
            <text:p text:style-name="P113"><text:s text:c="16"/>。從而，諮詢委員會自不得限制信託監察人行使上開權限。至受託</text:p>
            <text:p text:style-name="P114"><text:s text:c="16"/>人部分，依信託法第一條及第二十二條之規定，受託人管理、處分</text:p>
            <text:p text:style-name="P115"><text:s text:c="16"/>信託財產及處理信託事務，應依信託本旨為之。因此，信託行為訂</text:p>
            <text:p text:style-name="P116"><text:s text:c="16"/>定受託人處理信託事務須徵詢委託人或其指定之人之意見者，受託</text:p>
            <text:p text:style-name="P117"><text:s text:c="16"/>人即應受其拘束。惟由於受託人是信託財產對外唯一有管理處分權</text:p>
            <text:p text:style-name="P118"><text:s text:c="16"/>之人，故此項限制僅具內部約定之性質，並不影響受託人對外所為</text:p>
            <text:p text:style-name="P119"><text:s text:c="16"/>法律行為之效力，而受託人亦不能以有上開限制而免除其對外之法</text:p>
            <text:p text:style-name="P120"><text:s text:c="16"/>律責任。</text:p>
            <text:p text:style-name="P121"><text:s text:c="14"/>陳教授春山：</text:p>
            <text:p text:style-name="P122"><text:s text:c="16"/>以英國之公益信託制度而論，彼邦自十六世紀創設此項公益制度起</text:p>
            <text:p text:style-name="P123"><text:s text:c="16"/>至二十一世紀止，公益信託之運作產生諸多濫用問題與績效不彰之</text:p>
            <text:p text:style-name="P124"><text:s text:c="16"/>例子，致使主政者不得不修正法律加以調整。我國於八十五年制定</text:p>
            <text:p text:style-name="P125"><text:s text:c="16"/>信託法引進此項制度後，匍於推展初期，採取「穩健原則」應是務</text:p>
            <text:p text:style-name="P126"><text:s text:c="16"/>實與正確的作法。為免我國重如同英國之覆轍，法務部不妨參考國</text:p>
            <text:p text:style-name="P127"><text:s text:c="16"/>外之經驗與信託原理透過行政指導方式對各目的事業主管機關予以</text:p>
            <text:p text:style-name="P128"><text:s text:c="16"/>適時指導，以導引公益信託正常發展。</text:p>
            <text:p text:style-name="P129"><text:s text:c="16"/>公益信託之原理係由受託人管理公益信託，而非由委託人管理。故</text:p>
            <text:p text:style-name="P130"><text:s text:c="16"/>各目的事業主管機關於推展此項公益制度時，切勿形成由委託人管</text:p>
            <text:p text:style-name="P131"><text:s text:c="16"/>理之現象，否則無異重財團法人的弊端，亦即財團法人原應由董事</text:p>
            <text:p text:style-name="P132"><text:s text:c="16"/>會管理，惟於許可設立後卻由捐助人管理之情形。簡言之，公益信</text:p>
            <text:p text:style-name="P133"><text:s text:c="16"/>託於捐助設立後，固應將委託人之理想保留在其信託意旨中，惟事</text:p>
            <text:p text:style-name="P134"><text:s text:c="16"/>務之執行則屬受託人之權限，絕不可容許委託人掌控公益信託，甚</text:p>
            <text:p text:style-name="P135"><text:s text:c="16"/>至藉此給予特定人不當利益。舉英國之制度為例，彼邦之公益信託</text:p>
            <text:p text:style-name="P136"><text:s text:c="16"/>諮詢委員會均會事先告誡公益信託之受託人，應親自管理公益信託</text:p>
            <text:p text:style-name="P137"><text:s text:c="16"/>，除特定事項可委任他人處理外，切勿將全部管理權限給予他人。</text:p>
            <text:p text:style-name="P138"><text:s text:c="16"/>此項原則之遵循，實乃推展公益信託成功或失敗之關鍵。</text:p>
            <text:p text:style-name="P139"><text:s text:c="16"/>諮詢委員會僅在就信託事務之執行提供意見（如獎學金核發對象之</text:p>
            <text:p text:style-name="P140"><text:s text:c="16"/>選定），乃顧問之性質。故受託人於信託契約之條款中授予該委員</text:p>
            <text:p text:style-name="P141"><text:s text:c="16"/>會特定之權限，僅可視為特定管理事務之委託。又公益信託宜否准</text:p>
            <text:p text:style-name="P142"><text:s text:c="16"/>許委託人於信託條款中明定其對信託財產之管理得保留運用決定權</text:p>
            <text:p text:style-name="P143"><text:s text:c="16"/>，為另一值得思考的問題。蓋委託人如僅保留部分運用決定權，並</text:p>
            <text:p text:style-name="P144"><text:s text:c="16"/>未影響或妨礙信託目的之達成，自無不可。惟如容許委託人得作毫</text:p>
            <text:p text:style-name="P145"><text:s text:c="16"/>無限制之保留，則受託人之管理權無異名存實亡，恐有違信託法理</text:p>
            <text:p text:style-name="P146"><text:s text:c="16"/>。</text:p>
            <text:p text:style-name="P147"><text:s text:c="14"/>葉教授賽鶯：</text:p>
            <text:p text:style-name="P148"><text:s text:c="16"/>各部會所訂「公益信託許可及監督辦法」，大抵如「法務公益信託</text:p>
            <text:p text:style-name="P149"><text:s text:c="16"/>許可及監督辦法」第三條第一項第七款規定，設有諮詢委員會，顧</text:p>
            <text:p text:style-name="P150"><text:s text:c="16"/>名思義，諮詢委員會係在就信託事務之執行對受託人提供意見，僅</text:p>
            <text:soft-page-break/>
            <text:p text:style-name="P151"><text:s text:c="16"/>具顧問之性質，自不得逾越受託人或信託監察人之職權。又諮詢委</text:p>
            <text:p text:style-name="P152"><text:s text:c="16"/>員會設置之目的在輔助受託人，其具有之權限與信託監察人之權限</text:p>
            <text:p text:style-name="P153"><text:s text:c="16"/>係分屬不同範疇，且不得限制信託監察人之權限。故本契約第五條</text:p>
            <text:p text:style-name="P154"><text:s text:c="16"/>第三款明定受託人違反其職務或有其他重大事由時，信託監察人經</text:p>
            <text:p text:style-name="P155"><text:s text:c="16"/>諮詢委員會決議同意後，得向目的事業主管機關聲請解任受託人，</text:p>
            <text:p text:style-name="P156"><text:s text:c="16"/>似與設置諮詢委員會之目的不符，且不具實益，並滋生疑義。蓋公</text:p>
            <text:p text:style-name="P157"><text:s text:c="16"/>益信託受託人之解任屬目的事業主管機關權責事項，並不因經諮詢</text:p>
            <text:p text:style-name="P158"><text:s text:c="16"/>委員會決議同意或不同意，目的事業主管機關即會予以解任或不解</text:p>
            <text:p text:style-name="P159"><text:s text:c="16"/>任。至於有關受託人職權之限制部分，信託法第十五條規定：「信</text:p>
            <text:p text:style-name="P160"><text:s text:c="16"/>託財產之管理方法，得經委託人、受託人及受益人之同意變更。」</text:p>
            <text:p text:style-name="P161"><text:s text:c="16"/>第二十五條規定：「受託人應自己處理信託事務。但信託行為另有</text:p>
            <text:p text:style-name="P162"><text:s text:c="16"/>訂定或有不得已之事由者，得使第三人代為處理。」依上開規可知</text:p>
            <text:p text:style-name="P163"><text:s text:c="16"/>，委託人透過諮詢委員會之設置，以輔助受託人執行信託事務更加</text:p>
            <text:p text:style-name="P164"><text:s text:c="16"/>符合信託本旨及公益目的之達成，尚非信託法所不許；且委託人如</text:p>
            <text:p text:style-name="P165"><text:s text:c="16"/>以信託行為另行訂定將信託財產管理權限之一部分授予諮詢委員會</text:p>
            <text:p text:style-name="P166"><text:s text:c="16"/>，既未完全剝奪受託人對於信託財產管理之最後決定權，於法似無</text:p>
            <text:p text:style-name="P167"><text:s text:c="16"/>不可。</text:p>
            <text:p text:style-name="P168"><text:s text:c="16"/>美國學者 Edward Halbach Jr <text:s/>之意見認為，信託條款訂明受託人</text:p>
            <text:p text:style-name="P169"><text:s text:c="16"/>處理信託事務應聽從第三人或團體之指示者，受託人即應受其拘束</text:p>
            <text:p text:style-name="P170"><text:s text:c="16"/>（詳見 Edward C. Halbach, Jr, Trusts, 2000, pp. XV11, 134</text:p>
            <text:p text:style-name="P171"><text:s text:c="16"/>）。又以英國與美國實務運作之情形而言，受託人處理信託事務如</text:p>
            <text:p text:style-name="P172"><text:s text:c="16"/>遭遇重大困難，皆向法院請求協助，惟法院僅作原則性指示，最終</text:p>
            <text:p text:style-name="P173"><text:s text:c="16"/>仍由受託人自己作成決定，並由其自行對處理之結果負責。惟由於</text:p>
            <text:p text:style-name="P174"><text:s text:c="16"/>東方國家引進信託制度後，法院對於信託之介入不如英國與美國深</text:p>
            <text:p text:style-name="P175"><text:s text:c="16"/>入，日本遂改以「運營委員會」代之。依日本學者新井誠之意見認</text:p>
            <text:p text:style-name="P176"><text:s text:c="16"/>為，此委員會形式上僅具「內部諮問地位」，惟實質上受託人對其</text:p>
            <text:p text:style-name="P177"><text:s text:c="16"/>非常倚賴，有如共同受託人之地位，受託人通常會依照運營委員會</text:p>
            <text:p text:style-name="P178"><text:s text:c="16"/>之意見處理信託事務，並不因而違反應自己處理信託事務之義務（</text:p>
            <text:p text:style-name="P179"><text:s text:c="16"/>詳見新井誠著信託法，二○○二年七月十日初版第一刷發行，頁二</text:p>
            <text:p text:style-name="P180"><text:s text:c="16"/>五三至二五五）。日本稱之為「營運委員會」，而我國前述辦法稱</text:p>
            <text:p text:style-name="P181"><text:s text:c="16"/>之為「諮詢委員會」，似不若日本具有運作經營性質的積極意義。</text:p>
            <text:p text:style-name="P182"><text:s text:c="14"/>劉經理玉枝：</text:p>
            <text:p text:style-name="P183"><text:s text:c="16"/>委託人捐助成立公益信託既為從事特定公益目的，當然期盼該公益</text:p>
            <text:p text:style-name="P184"><text:s text:c="16"/>信託能實現其理想。簡言之，委託人設置諮詢委員會之目的，即希</text:p>
            <text:p text:style-name="P185"><text:s text:c="16"/>望藉由此一機制貫徹其公益願望之達成。另鑑於信託業者之專業領</text:p>
            <text:p text:style-name="P186"><text:s text:c="16"/>域在財務管理，對於各式各樣之公益信託業務，除性質較為單純者</text:p>
            <text:p text:style-name="P187"><text:s text:c="16"/>（如獎學金之發給）外，尚難以逕行直接介入加以處理，而確有仰</text:p>
            <text:p text:style-name="P188"><text:s text:c="16"/>賴另一諮詢性機制輔助與提供意見之必要。此外，銀行擔任公益信</text:p>
            <text:p text:style-name="P189"><text:s text:c="16"/>託之受託人者，自應依信託契約忠實處理信託事務，惟為期確實達</text:p>
            <text:p text:style-name="P190"><text:s text:c="16"/>成信託之目的與委託人欲實現之願望，如委託人與受託人於信託契</text:p>
            <text:p text:style-name="P191"><text:s text:c="16"/>約約定授與諮詢委員會一定權責，其用意絕非在逾越限制受託人權</text:p>
            <text:p text:style-name="P192"><text:s text:c="16"/>限，而僅係雙方當事人間為遂行信託事務，基於契約自由原則所作</text:p>
            <text:p text:style-name="P193"><text:s text:c="16"/>具內部拘束性質之特別約定而已。</text:p>
            <text:p text:style-name="P194"><text:s text:c="16"/>在信託財產管理方面而言，目前公益信託之委託人與受託人傾向在</text:p>
            <text:p text:style-name="P195"><text:s text:c="16"/>信託契約約定，受託人就信託財產之管理運用應依諮詢委員會之決</text:p>
            <text:p text:style-name="P196"><text:s text:c="16"/>議辦理，其理由如下：一、目前信託業務仍以受託人無運用決定權</text:p>
            <text:p text:style-name="P197"><text:s text:c="16"/>佔大部分，且委託人如將信託財產全權委託受託人管理，信託業將</text:p>
            <text:p text:style-name="P198"><text:s text:c="16"/>收取較多之信託管理費。二、有價證券之信託，關於其從事買賣、</text:p>
            <text:soft-page-break/>
            <text:p text:style-name="P199"><text:s text:c="16"/>交易等行為另涉及證照取得與其他諸多問題，信託業目前尚未必擁</text:p>
            <text:p text:style-name="P200"><text:s text:c="16"/>有該專業領域所需之執照並建置相關部門。</text:p>
            <text:p text:style-name="P201"><text:s text:c="14"/>黃先生子能：</text:p>
            <text:p text:style-name="P202"><text:s text:c="16"/>委託人於信託行為對信託財產之管理方法（如投資標的、金額、條</text:p>
            <text:p text:style-name="P203"><text:s text:c="16"/>件及期間等）保留運用決定權，固無不可。惟在公益信託之情形受</text:p>
            <text:p text:style-name="P204"><text:s text:c="16"/>託人申請公益信託之設立及受託人許可時，如已依監督辦法第四條</text:p>
            <text:p text:style-name="P205"><text:s text:c="16"/>第四款規定於信託契約或遺囑中明確記載信託財產之管理運用方法</text:p>
            <text:p text:style-name="P206"><text:s text:c="16"/>者，則受託人僅依該訂定之方法執行之，並不發生委託人保留運用</text:p>
            <text:p text:style-name="P207"><text:s text:c="16"/>決定權問題。</text:p>
            <text:p text:style-name="P208"><text:s text:c="14"/>林次長錫堯：</text:p>
            <text:p text:style-name="P209"><text:s text:c="16"/>公益信託保留運用決定權，妥當或不妥當？</text:p>
            <text:p text:style-name="P210"><text:s text:c="14"/>黃先生子能：</text:p>
            <text:p text:style-name="P211"><text:s text:c="16"/>信託契約如未載明信託財產之管理運用方法，或委託人於信託契約</text:p>
            <text:p text:style-name="P212"><text:s text:c="16"/>對信託財產之管理運用方法全部加以保留，致受託人全無管理或運</text:p>
            <text:p text:style-name="P213"><text:s text:c="16"/>用之裁量權限者，主管機關為審核時，即應考慮不予許可。</text:p>
            <text:p text:style-name="P214"><text:s text:c="14"/>劉經理玉枝：</text:p>
            <text:p text:style-name="P215"><text:s text:c="16"/>受託人對信託財產運用有無決定權，乃信託業法之規定。又依信託</text:p>
            <text:p text:style-name="P216"><text:s text:c="16"/>業法施行細則第七條之規定，受託人對於信託財產具有運用決定權</text:p>
            <text:p text:style-name="P217"><text:s text:c="16"/>之信託，分為「委託人指定營運運範圍或方法」與「委託人不指定</text:p>
            <text:p text:style-name="P218"><text:s text:c="16"/>營運範圍及方法」第二類。至於受託人對於信託財產不具有運用決</text:p>
            <text:p text:style-name="P219"><text:s text:c="16"/>定權之信託，指委託人保留對信託財產之運用決定權，並約定由委</text:p>
            <text:p text:style-name="P220"><text:s text:c="16"/>託人本人或其委任之第三人，對信託財產之營運範圍或方法，就投</text:p>
            <text:p text:style-name="P221"><text:s text:c="16"/>資標的、運用方式、金額、條件、期間等事項為具體特定之運用指</text:p>
            <text:p text:style-name="P222"><text:s text:c="16"/>示，並由受託人依該運用指示為信託財產之管理或處分。</text:p>
            <text:p text:style-name="P223"><text:s text:c="14"/>黃先生子能：</text:p>
            <text:p text:style-name="P224"><text:s text:c="16"/>依本件契約條文約定之內容以觀，仍屬受託人對於信託財產具有運</text:p>
            <text:p text:style-name="P225"><text:s text:c="16"/>用決定權之信託。換言之，本件委託人對信託財產僅概括指定營運</text:p>
            <text:p text:style-name="P226"><text:s text:c="16"/>範圍或方法，受託人於該概括指定之營運範圍或方法內，對信託財</text:p>
            <text:p text:style-name="P227"><text:s text:c="16"/>產仍具有運用決定權，故似非委託人保留全部運用決定權之信託。</text:p>
            <text:p text:style-name="P228"><text:s text:c="14"/>劉經理玉枝：</text:p>
            <text:p text:style-name="P229"><text:s text:c="16"/>銀行擔任公益信託之受託人者，關於財務管理部分，因屬其專業領</text:p>
            <text:p text:style-name="P230"><text:s text:c="16"/>域，由其親自處理固無問題。惟關於公益業務部分，因非屬其專業</text:p>
            <text:p text:style-name="P231"><text:s text:c="16"/>範疇，為使其對於信託事務之執行不致裹足不前，確有設立諮詢委</text:p>
            <text:p text:style-name="P232"><text:s text:c="16"/>員會之必要，以提供相關之專業諮詢與建議意見。基於推展公益信</text:p>
            <text:p text:style-name="P233"><text:s text:c="16"/>託之考量，未來法制上究如何強化此一輔助性機構之權限與功能，</text:p>
            <text:p text:style-name="P234"><text:s text:c="16"/>實為值得思考之課題。</text:p>
            <text:p text:style-name="P235"><text:s text:c="14"/>林次長錫堯：</text:p>
            <text:p text:style-name="P236"><text:s text:c="16"/>信託法對於信託監察人與受託人分別明定其職權，由於諮詢委員會</text:p>
            <text:p text:style-name="P237"><text:s text:c="16"/>僅具顧問之性質，並不能取代信託監察人與受託人固有之權限。又</text:p>
            <text:p text:style-name="P238"><text:s text:c="16"/>委託人與受託人如以信託契約限制信託監察人之權限，顯已牴觸信</text:p>
            <text:p text:style-name="P239"><text:s text:c="16"/>託法。至於委託人如以信託行為約定使受託人於處理受託事務時，</text:p>
            <text:p text:style-name="P240"><text:s text:c="16"/>得由諮詢委員會介入予以輔助，似無不可。惟此一約定僅具有內部</text:p>
            <text:p text:style-name="P241"><text:s text:c="16"/>拘束力，對外並不發生任何法律效果。</text:p>
            <text:p text:style-name="P242"><text:s text:c="14"/>葉教授賽鶯：</text:p>
            <text:p text:style-name="P243"><text:s text:c="16"/>由於稅法規定之緣故，目前公益信託之受託人皆為銀行，而銀行之</text:p>
            <text:p text:style-name="P244"><text:s text:c="16"/>專長在於金融與財務管理，至於有關教育、文化、衛生、體育及內</text:p>
            <text:p text:style-name="P245"><text:s text:c="16"/>政等公益事務，非屬其專業領域範疇。為協助受託人確實妥適執行</text:p>
            <text:p text:style-name="P246"><text:s text:c="16"/>信託事務，確有設置輔助性單位之必要。</text:p>
            <text:soft-page-break/>
            <text:p text:style-name="P247"><text:s text:c="16"/>美國公益信託之受託人遇有重大問題時，皆向法院請求協助。換言</text:p>
            <text:p text:style-name="P248"><text:s text:c="16"/>之，彼邦公益信託之運作，法院介入甚深。尤其對受託人「忠實義</text:p>
            <text:p text:style-name="P249"><text:s text:c="16"/>務原則」之履行，特別重視並嚴格監督，致使受託人戰戰兢兢而未</text:p>
            <text:p text:style-name="P250"><text:s text:c="16"/>敢觸法。惟此種運作模式，大陸法系之國家未必可全盤移入。因此</text:p>
            <text:p text:style-name="P251"><text:s text:c="16"/>，日本信託法納入「運營委員會」之機制，目的便是為協助受託人</text:p>
            <text:p text:style-name="P252"><text:s text:c="16"/>處理信託事務。如此，一則可以確實達成委託人所欲實現之公益目</text:p>
            <text:p text:style-name="P253"><text:s text:c="16"/>的，二則可減少受託人動輒向法院請求裁示，增加法院負擔。</text:p>
            <text:p text:style-name="P254"><text:s text:c="14"/>林次長錫堯：</text:p>
            <text:p text:style-name="P255"><text:s text:c="16"/>為利實務運作，可否考慮將諮詢委員會之職權明定於監督辦法中？</text:p>
            <text:p text:style-name="P256"><text:s text:c="14"/>劉經理玉枝：</text:p>
            <text:p text:style-name="P257"><text:s text:c="16"/>縱使於監督辦法中明定咨詢委員會之職權，惟因公益信託事務種類</text:p>
            <text:p text:style-name="P258"><text:s text:c="16"/>繁多，嗣實際運作時，恐仍不免掛一漏萬。故正本清源之道，似應</text:p>
            <text:p text:style-name="P259"><text:s text:c="16"/>等待實務運作一段期間後，再作通盤檢討。</text:p>
            <text:p text:style-name="P260"><text:s text:c="14"/>林次長錫堯：</text:p>
            <text:p text:style-name="P261"><text:s text:c="16"/>以我國信託法制而言，諮詢委員會在目前階段僅能視其為顧問之性</text:p>
            <text:p text:style-name="P262"><text:s text:c="16"/>質。惟為建置週延完善之公益信託制度，此一諮詢性機構之角色與</text:p>
            <text:p text:style-name="P263"><text:s text:c="16"/>功能，宜隨未來實務發展與社會需求，作必要檢討。如有必要，亦</text:p>
            <text:p text:style-name="P264"><text:s text:c="16"/>不排除納入各公益信託許可及監督辦法中加以規範。</text:p>
            <text:p text:style-name="P265"><text:s text:c="10"/>拾、散會：十一時三十分。</text:p>
            <text:p text:style-name="P266"><text:s text:c="12"/></text:p>
            <text:p text:style-name="P267"><text:s text:c="60"/>主席：林錫堯</text:p>
            <text:p text:style-name="P268"><text:s text:c="60"/>紀錄：黃慶元</text:p>
            <text:p text:style-name="P269"/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甜琇</meta:initial-creator>
    <dc:creator>Joy</dc:creator>
    <meta:creation-date>2019-09-06T02:47:00Z</meta:creation-date>
    <dc:date>2019-09-06T02:47:00Z</dc:date>
    <meta:print-date>2019-09-05T07:07:00Z</meta:print-date>
    <meta:template xlink:href="Normal.dotm" xlink:type="simple"/>
    <meta:editing-cycles>2</meta:editing-cycles>
    <meta:editing-duration>PT60S</meta:editing-duration>
    <meta:document-statistic meta:page-count="6" meta:paragraph-count="22" meta:word-count="1650" meta:character-count="11034" meta:row-count="78" meta:non-whitespace-character-count="9406"/>
  </office:meta>
</office:document-meta>
</file>